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7" style:master-page-name="MP0" style:family="paragraph">
      <style:paragraph-properties fo:break-before="page"/>
      <style:text-properties style:font-name="Garamond" style:font-name-complex="Tahoma" fo:font-weight="bold" style:font-weight-asian="bold" fo:text-shadow="0.0291in 0.0291in 0.0555in #000000" fo:font-size="18pt" style:font-size-asian="18pt" style:font-size-complex="18pt"/>
    </style:style>
    <style:style style:name="T4" style:parent-style-name="Hyperlink" style:family="text">
      <style:text-properties style:font-name="Garamond" style:font-name-complex="Tahoma" fo:font-weight="bold" style:font-weight-asian="bold"/>
    </style:style>
    <style:style style:name="T5" style:parent-style-name="DefaultParagraphFont" style:family="text">
      <style:text-properties style:font-name="Garamond" style:font-name-complex="Tahoma" style:text-outline="true" fo:text-shadow="0.0291in 0.0291in 0.0555in #000000" style:use-window-font-color="true"/>
    </style:style>
    <style:style style:name="T6" style:parent-style-name="DefaultParagraphFont" style:family="text">
      <style:text-properties style:font-name="Garamond" style:font-name-complex="Tahoma" fo:font-weight="bold" style:font-weight-asian="bold"/>
    </style:style>
    <style:style style:name="T7" style:parent-style-name="DefaultParagraphFont" style:family="text">
      <style:text-properties style:font-name="Garamond" style:font-name-complex="Tahoma" style:text-outline="true" fo:text-shadow="0.0291in 0.0291in 0.0555in #000000" style:use-window-font-color="true"/>
    </style:style>
    <style:style style:name="T8" style:parent-style-name="DefaultParagraphFont" style:family="text">
      <style:text-properties style:font-name="Garamond" style:font-name-complex="Tahoma" fo:font-weight="bold" style:font-weight-asian="bold"/>
    </style:style>
    <style:style style:name="T9" style:parent-style-name="DefaultParagraphFont" style:family="text">
      <style:text-properties style:font-name="Garamond" style:font-name-complex="Tahoma" fo:font-weight="bold" style:font-weight-asian="bold"/>
    </style:style>
    <style:style style:name="T10" style:parent-style-name="DefaultParagraphFont" style:family="text">
      <style:text-properties style:font-name="Garamond" style:font-name-complex="Tahoma" fo:font-weight="bold" style:font-weight-asian="bold"/>
    </style:style>
    <style:style style:name="T11" style:parent-style-name="DefaultParagraphFont" style:family="text">
      <style:text-properties style:font-name="Garamond" style:font-name-complex="Tahoma" fo:font-weight="bold" style:font-weight-asian="bold"/>
    </style:style>
    <style:style style:name="T12" style:parent-style-name="DefaultParagraphFont" style:family="text">
      <style:text-properties style:font-name="Garamond" style:font-name-complex="Tahoma" fo:font-weight="bold" style:font-weight-asian="bold"/>
    </style:style>
    <style:style style:name="P13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style:font-name-complex="Tahoma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Garamond" style:font-name-complex="Tahoma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7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T18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19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20" style:parent-style-name="Hyperlink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style:font-name-complex="Tahoma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2.959in"/>
    </style:style>
    <style:style style:name="TableColumn26" style:family="table-column">
      <style:table-column-properties style:column-width="2.959in"/>
    </style:style>
    <style:style style:name="Table24" style:family="table">
      <style:table-properties style:width="5.91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ing4" style:family="paragraph">
      <style:paragraph-properties fo:text-align="start">
        <style:tab-stops>
          <style:tab-stop style:type="left" style:position="0.227in"/>
        </style:tab-stops>
      </style:paragraph-properties>
      <style:text-properties style:font-name="Garamond" style:font-name-complex="Tahoma" fo:font-weight="bold" style:font-weight-asian="bold" style:font-size-complex="12pt"/>
    </style:style>
    <style:style style:name="P30" style:parent-style-name="Heading4" style:family="paragraph">
      <style:paragraph-properties fo:text-align="start">
        <style:tab-stops>
          <style:tab-stop style:type="left" style:position="0.227in"/>
        </style:tab-stops>
      </style:paragraph-properties>
      <style:text-properties style:font-name="Garamond" style:font-name-complex="Tahoma" fo:font-weight="bold" style:font-weight-asian="bold" style:font-size-complex="12pt"/>
    </style:style>
    <style:style style:name="P31" style:parent-style-name="BodyText2" style:family="paragraph">
      <style:text-properties style:font-name="Garamond" style:font-name-complex="Tahoma" fo:font-size="12pt" style:font-size-asian="12pt" style:font-size-complex="12pt"/>
    </style:style>
    <style:style style:name="P32" style:parent-style-name="BodyText2" style:family="paragraph">
      <style:text-properties style:font-name="Garamond" style:font-name-complex="Tahoma" fo:font-size="12pt" style:font-size-asian="12pt" style:font-size-complex="12pt"/>
    </style:style>
    <style:style style:name="P33" style:parent-style-name="BodyText2" style:family="paragraph">
      <style:paragraph-properties fo:text-align="justify"/>
    </style:style>
    <style:style style:name="T34" style:parent-style-name="Hyperlink" style:family="text">
      <style:text-properties fo:font-size="12pt" style:font-size-asian="12pt" style:font-size-complex="12pt"/>
    </style:style>
    <style:style style:name="P35" style:parent-style-name="Normal" style:family="paragraph">
      <style:text-properties style:font-name="Garamond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Heading4" style:family="paragraph">
      <style:paragraph-properties fo:text-align="start"/>
      <style:text-properties style:font-name="Garamond" style:font-name-complex="Tahoma" fo:font-weight="bold" style:font-weight-asian="bold" style:font-size-complex="12pt"/>
    </style:style>
    <style:style style:name="P38" style:parent-style-name="Heading4" style:family="paragraph">
      <style:paragraph-properties fo:text-align="start"/>
      <style:text-properties style:font-name="Garamond" style:font-name-complex="Tahoma" fo:font-weight="bold" style:font-weight-asian="bold" style:font-size-complex="12pt"/>
    </style:style>
    <style:style style:name="P39" style:parent-style-name="BodyText2" style:family="paragraph">
      <style:text-properties style:font-name="Garamond" style:font-name-complex="Tahoma" fo:font-size="12pt" style:font-size-asian="12pt" style:font-size-complex="12pt"/>
    </style:style>
    <style:style style:name="P40" style:parent-style-name="Heading4" style:family="paragraph">
      <style:paragraph-properties fo:text-align="start" fo:line-height="100%"/>
    </style:style>
    <style:style style:name="T41" style:parent-style-name="DefaultParagraphFont" style:family="text">
      <style:text-properties style:font-name="Garamond" style:font-name-complex="Tahoma" style:font-size-complex="12pt"/>
    </style:style>
    <style:style style:name="T42" style:parent-style-name="DefaultParagraphFont" style:family="text">
      <style:text-properties style:font-name="Garamond" style:font-name-complex="Tahoma" style:font-weight-complex="bold" style:font-size-complex="12pt" style:language-asian="en" style:country-asian="GB"/>
    </style:style>
    <style:style style:name="P43" style:parent-style-name="Normal" style:family="paragraph"/>
    <style:style style:name="T44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Hyperlink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P48" style:parent-style-name="Normal" style:family="paragraph">
      <style:text-properties style:font-name="Garamond" fo:font-size="12pt" style:font-size-asian="12pt" style:font-size-complex="12pt"/>
    </style:style>
    <style:style style:name="P49" style:parent-style-name="Normal" style:family="paragraph">
      <style:text-properties style:font-name="Garamond" style:font-name-complex="Tahoma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style:font-name-complex="Tahoma" fo:font-weight="bold" style:font-weight-asian="bold" fo:font-size="14pt" style:font-size-asian="14pt" style:font-size-complex="14pt"/>
    </style:style>
    <style:style style:name="P51" style:parent-style-name="Normal" style:family="paragraph">
      <style:text-properties style:font-name="Garamond" fo:font-size="12pt" style:font-size-asian="12pt" style:font-size-complex="12pt"/>
    </style:style>
    <style:style style:name="P52" style:parent-style-name="Normal" style:family="paragraph">
      <style:paragraph-properties>
        <style:tab-stops>
          <style:tab-stop style:type="left" style:position="-0.1875in"/>
          <style:tab-stop style:type="left" style:position="0in"/>
        </style:tab-stops>
      </style:paragraph-properties>
      <style:text-properties style:font-name="Garamond" style:font-name-complex="Tahoma" fo:font-size="12pt" style:font-size-asian="12pt" style:font-size-complex="12pt"/>
    </style:style>
    <style:style style:name="P53" style:parent-style-name="Normal" style:family="paragraph">
      <style:paragraph-properties>
        <style:tab-stops>
          <style:tab-stop style:type="left" style:position="-0.1875in"/>
          <style:tab-stop style:type="left" style:position="0in"/>
        </style:tab-stops>
      </style:paragraph-properties>
      <style:text-properties style:font-name="Garamond" style:font-name-complex="Tahoma" fo:font-size="12pt" style:font-size-asian="12pt" style:font-size-complex="12pt"/>
    </style:style>
    <style:style style:name="P54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55" style:parent-style-name="Normal" style:family="paragraph">
      <style:text-properties style:font-name="Garamond" fo:font-size="12pt" style:font-size-asian="12pt" style:font-size-complex="12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style:font-name-complex="Tahoma" fo:font-weight="bold" style:font-weight-asian="bold" fo:font-size="14pt" style:font-size-asian="14pt" style:font-size-complex="14pt"/>
    </style:style>
    <style:style style:name="P57" style:parent-style-name="Normal" style:family="paragraph">
      <style:text-properties style:font-name="Garamond" fo:font-size="12pt" style:font-size-asian="12pt" style:font-size-complex="12pt"/>
    </style:style>
    <style:style style:name="P58" style:parent-style-name="Normal" style:family="paragraph">
      <style:paragraph-properties>
        <style:tab-stops>
          <style:tab-stop style:type="left" style:position="-0.1875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60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61" style:parent-style-name="DefaultParagraphFont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P62" style:parent-style-name="Normal" style:family="paragraph"/>
    <style:style style:name="T63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64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65" style:parent-style-name="DefaultParagraphFont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P66" style:parent-style-name="Normal" style:family="paragraph"/>
    <style:style style:name="T67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68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69" style:parent-style-name="DefaultParagraphFont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P70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71" style:parent-style-name="BodyText2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style:font-name="Garamond" style:font-name-complex="Tahoma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Garamond" style:font-name-complex="Tahoma" style:font-weight-complex="bold" fo:font-size="12pt" style:font-size-asian="12pt" style:font-size-complex="12pt"/>
    </style:style>
    <style:style style:name="T74" style:parent-style-name="Hyperlink" style:family="text">
      <style:text-properties fo:font-size="12pt" style:font-size-asian="12pt" style:font-size-complex="12pt"/>
    </style:style>
    <style:style style:name="P75" style:parent-style-name="Normal" style:family="paragraph">
      <style:text-properties style:font-name="Garamond" style:font-name-complex="Tahoma" style:font-weight-complex="bold" fo:font-size="12pt" style:font-size-asian="12pt" style:font-size-complex="12pt"/>
    </style:style>
    <style:style style:name="P76" style:parent-style-name="Normal" style:family="paragraph">
      <style:text-properties style:font-name="Garamond" style:font-name-complex="Tahoma" style:font-weight-complex="bold" fo:font-size="12pt" style:font-size-asian="12pt" style:font-size-complex="12pt"/>
    </style:style>
    <style:style style:name="P77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78" style:parent-style-name="DefaultParagraphFont" style:family="text">
      <style:text-properties style:font-name="Garamond" style:font-name-complex="Tahoma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2.959in"/>
    </style:style>
    <style:style style:name="TableColumn81" style:family="table-column">
      <style:table-column-properties style:column-width="2.959in"/>
    </style:style>
    <style:style style:name="Table79" style:family="table">
      <style:table-properties style:width="5.91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Garamond" style:font-name-complex="Tahoma" fo:font-weight="bold" style:font-weight-asian="bold" fo:font-size="12pt" style:font-size-asian="12pt" style:font-size-complex="12pt"/>
    </style:style>
    <style:style style:name="P85" style:parent-style-name="Normal" style:family="paragraph">
      <style:text-properties style:font-name="Garamond" style:font-name-complex="Tahoma" fo:font-weight="bold" style:font-weight-asian="bold" fo:font-size="12pt" style:font-size-asian="12pt" style:font-size-complex="12pt"/>
    </style:style>
    <style:style style:name="P86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T87" style:parent-style-name="Hyperlink" style:family="text">
      <style:text-properties style:font-name="Garamond" style:font-name-complex="Tahoma" fo:font-size="12pt" style:font-size-asian="12pt" style:font-size-complex="12pt"/>
    </style:style>
    <style:style style:name="T88" style:parent-style-name="DefaultParagraphFont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90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P91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T92" style:parent-style-name="DefaultParagraphFont" style:family="text">
      <style:text-properties style:font-name="Garamond" style:font-name-complex="Arial" fo:font-weight="normal" style:font-weight-asian="normal" style:font-weight-complex="bold" fo:font-style="normal" style:font-style-asian="normal" style:font-style-complex="normal" style:font-size-complex="12pt"/>
    </style:style>
    <style:style style:name="T93" style:parent-style-name="Hyperlink" style:family="text">
      <style:text-properties style:font-name="Garamond" style:font-name-complex="Arial" fo:font-weight="normal" style:font-weight-asian="normal" style:font-weight-complex="bold" fo:font-style="normal" style:font-style-asian="normal" style:font-style-complex="normal" style:font-size-complex="12pt"/>
    </style:style>
    <style:style style:name="T94" style:parent-style-name="DefaultParagraphFont" style:family="text">
      <style:text-properties style:font-name="Garamond" style:font-name-complex="Arial" fo:font-weight="normal" style:font-weight-asian="normal" style:font-weight-complex="bold" fo:font-style="normal" style:font-style-asian="normal" style:font-style-complex="normal" style:font-size-complex="12pt"/>
    </style:style>
    <style:style style:name="P95" style:parent-style-name="Normal" style:family="paragraph">
      <style:text-properties style:font-name="Garamond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Heading5" style:family="paragraph">
      <style:text-properties style:font-name="Garamond" style:font-name-complex="Tahoma" fo:font-weight="normal" style:font-weight-asian="normal" fo:font-style="normal" style:font-style-asian="normal" style:font-size-complex="12pt"/>
    </style:style>
    <style:style style:name="P98" style:parent-style-name="Heading5" style:family="paragraph">
      <style:text-properties style:font-name="Garamond" style:font-name-complex="Tahoma" fo:font-weight="normal" style:font-weight-asian="normal" fo:font-style="normal" style:font-style-asian="normal" style:font-size-complex="12pt"/>
    </style:style>
    <style:style style:name="P99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00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01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02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03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04" style:parent-style-name="Normal" style:family="paragraph"/>
    <style:style style:name="T105" style:parent-style-name="Hyperlink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P107" style:parent-style-name="Normal" style:family="paragraph">
      <style:text-properties style:font-name="Garamond" fo:font-size="12pt" style:font-size-asian="12pt" style:font-size-complex="12pt"/>
    </style:style>
    <style:style style:name="P108" style:parent-style-name="Normal" style:family="paragraph">
      <style:text-properties style:font-name="Garamond" fo:font-size="12pt" style:font-size-asian="12pt" style:font-size-complex="12pt"/>
    </style:style>
    <style:style style:name="TableColumn110" style:family="table-column">
      <style:table-column-properties style:column-width="2.959in"/>
    </style:style>
    <style:style style:name="TableColumn111" style:family="table-column">
      <style:table-column-properties style:column-width="2.959in"/>
    </style:style>
    <style:style style:name="Table109" style:family="table">
      <style:table-properties style:width="5.91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Garamond" style:font-name-complex="Tahoma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T116" style:parent-style-name="Hyperlink" style:family="text">
      <style:text-properties style:font-name="Garamond" style:font-name-complex="Tahoma" fo:font-size="12pt" style:font-size-asian="12pt" style:font-size-complex="12pt"/>
    </style:style>
    <style:style style:name="T117" style:parent-style-name="DefaultParagraphFont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119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P120" style:parent-style-name="BodyText2" style:family="paragraph">
      <style:text-properties style:font-name="Garamond" style:font-name-complex="Tahoma" style:font-style-complex="italic" fo:font-size="12pt" style:font-size-asian="12pt" style:font-size-complex="12pt"/>
    </style:style>
    <style:style style:name="P121" style:parent-style-name="BodyText2" style:family="paragraph">
      <style:text-properties style:font-name="Garamond" style:font-name-complex="Tahoma" style:font-style-complex="italic" fo:font-size="12pt" style:font-size-asian="12pt" style:font-size-complex="12pt"/>
    </style:style>
    <style:style style:name="P122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Heading5" style:family="paragraph">
      <style:text-properties style:font-name="Garamond" style:font-name-complex="Tahoma" fo:font-weight="normal" style:font-weight-asian="normal" fo:font-style="normal" style:font-style-asian="normal" style:font-size-complex="12pt"/>
    </style:style>
    <style:style style:name="P125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26" style:parent-style-name="Normal" style:family="paragraph"/>
    <style:style style:name="T127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128" style:parent-style-name="Hyperlink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P130" style:parent-style-name="Normal" style:family="paragraph"/>
    <style:style style:name="T131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T132" style:parent-style-name="Hyperlink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style:font-name="Garamond" style:font-name-complex="Tahoma" fo:font-size="12pt" style:font-size-asian="12pt" style:font-size-complex="12pt"/>
    </style:style>
    <style:style style:name="P135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36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37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style:font-name-complex="Tahoma" fo:font-weight="bold" style:font-weight-asian="bold" fo:font-size="14pt" style:font-size-asian="14pt" style:font-size-complex="14pt"/>
    </style:style>
    <style:style style:name="P139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40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41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42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T143" style:parent-style-name="Hyperlink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style:font-name-complex="Tahoma" fo:font-weight="bold" style:font-weight-asian="bold" fo:font-size="14pt" style:font-size-asian="14pt" style:font-size-complex="14pt"/>
    </style:style>
    <style:style style:name="P147" style:parent-style-name="Normal" style:family="paragraph">
      <style:text-properties style:font-name="Garamond" style:font-name-complex="Tahoma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Hyperlink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7">Your Name</text:h>
      <text:h text:style-name="Heading7" text:outline-level="7"><text:a xlink:href="mailto:email@address.co.uk" office:target-frame-name="_top" xlink:show="replace"><text:span text:style-name="T4">email@address.co.uk</text:span></text:a><text:span text:style-name="T5"><text:s/>|<text:s/></text:span><text:span text:style-name="T6">07712 345678</text:span><text:span text:style-name="T7"><text:line-break/></text:span><text:span text:style-name="T8">99 Example Stree</text:span><text:span text:style-name="T9">t,</text:span><text:span text:style-name="T10"><text:s/></text:span><text:span text:style-name="T11">Example Town, EX4 3PL</text:span><text:span text:style-name="T12"><text:line-break/></text:span><text:a xlink:href="http://career-advice.monster.co.uk/CVs-Applications/CV-Advice/what-personal-details-should-be-on-my-cv/article.aspx" office:target-frame-name="_top" xlink:show="replace"><text:span text:style-name="Hyperlink">Find out more about which personal details you should include</text:span></text:a></text:h>
      <text:p text:style-name="P13"/>
      <text:p text:style-name="P14">PERSONAL STATEMENT</text:p>
      <text:p text:style-name="P15"/>
      <text:p text:style-name="P16">Your personal statement is perhaps the single most important part of you CV. Get it wrong and your chances of being invited to interview are drastically reduced.<text:s/></text:p>
      <text:p text:style-name="P17"/>
      <text:p text:style-name="Normal"><text:span text:style-name="T18">Its aim is to highlight<text:s/></text:span><text:span text:style-name="T19">your professional attributes and goals, summarising why someone should consider your application.<text:s/></text:span><text:a xlink:href="http://career-advice.monster.co.uk/CVs-Applications/CV-Advice/what-should-be-included-in-my-personal-statement/article.aspx" office:target-frame-name="_top" xlink:show="replace"><text:span text:style-name="T20">Find out how to write the perfect personal statement</text:span></text:a><text:span text:style-name="T21">.</text:span></text:p>
      <text:p text:style-name="P22"/>
      <text:p text:style-name="P23">KEY SKILL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4"/>
            <text:h text:style-name="P30" text:outline-level="4">Technical Skills</text:h>
            <text:list text:style-name="LFO10" text:continue-numbering="true">
              <text:list-item>
                <text:p text:style-name="P31">Show that you have the knowledge required to succeed in the role</text:p>
              </text:list-item>
              <text:list-item>
                <text:p text:style-name="P32">Include computer software you have used and relevant training courses</text:p>
              </text:list-item>
              <text:list-item>
                <text:p text:style-name="P33"><text:a xlink:href="http://career-advice.monster.co.uk/CVs-Applications/CV-Advice/what-skills-should-i-include-on-my-cv/article.aspx" office:target-frame-name="_top" xlink:show="replace"><text:span text:style-name="T34">Find out more about the skills section on your CV</text:span></text:a></text:p>
              </text:list-item>
            </text:list>
            <text:p text:style-name="P35"/>
          </table:table-cell>
          <table:table-cell table:style-name="TableCell36">
            <text:h text:style-name="P37" text:outline-level="4"/>
            <text:h text:style-name="P38" text:outline-level="4">Personal Skills</text:h>
            <text:list text:style-name="LFO11" text:continue-numbering="true">
              <text:list-item>
                <text:p text:style-name="P39">Include some of your main attributes that are vital to the role</text:p>
              </text:list-item>
            </text:list>
            <text:list text:style-name="LFO11" text:continue-numbering="true">
              <text:list-item>
                <text:p text:style-name="P40"><text:span text:style-name="T41">G</text:span><text:span text:style-name="T42">ood communication and flexibility are qualities that all employers look out for,</text:span></text:p>
              </text:list-item>
              <text:list-item>
                <text:p text:style-name="P43"><text:span text:style-name="T44">If you are changing career these<text:s/></text:span><text:span text:style-name="T45"><text:s/></text:span><text:a xlink:href="http://career-advice.monster.co.uk/Searching-for-Jobs/Assessing-Career-Options/what-are-my-transferrable-skills/article.aspx" office:target-frame-name="_top" xlink:show="replace"><text:span text:style-name="T46">transferable skills</text:span></text:a><text:span text:style-name="T47"><text:s/>will aid your application</text:span></text:p>
              </text:list-item>
            </text:list>
            <text:p text:style-name="P48"/>
          </table:table-cell>
        </table:table-row>
      </table:table>
      <text:p text:style-name="P49"/>
      <text:p text:style-name="P50">CERTIFICATES &amp; MEMBERSHIPS</text:p>
      <text:p text:style-name="P51"/>
      <text:list text:style-name="LFO12" text:continue-numbering="true">
        <text:list-item>
          <text:p text:style-name="P52">Include any relevant professional qualifications here</text:p>
        </text:list-item>
        <text:list-item>
          <text:p text:style-name="P53">Make sure you most impressive accreditations are highest</text:p>
        </text:list-item>
        <text:list-item>
          <text:p text:style-name="P54">Add any professional associations of which you are a member</text:p>
        </text:list-item>
      </text:list>
      <text:p text:style-name="P55"/>
      <text:p text:style-name="P56">EDUCATION</text:p>
      <text:p text:style-name="P57"/>
      <text:list text:style-name="LFO13" text:continue-numbering="true">
        <text:list-item>
          <text:p text:style-name="P58"><text:span text:style-name="T59">University Name, Location</text:span><text:span text:style-name="T60"><text:s/>-<text:s/></text:span><text:span text:style-name="T61">Course Title, Grade</text:span></text:p>
        </text:list-item>
        <text:list-item>
          <text:p text:style-name="P62"><text:span text:style-name="T63">College Name, Location</text:span><text:span text:style-name="T64"><text:s/>-<text:s/></text:span><text:span text:style-name="T65">Course Title, Grade</text:span></text:p>
        </text:list-item>
        <text:list-item>
          <text:p text:style-name="P66"><text:span text:style-name="T67">School Name, Location</text:span><text:span text:style-name="T68"><text:s/>-<text:s/></text:span><text:span text:style-name="T69">Grades</text:span></text:p>
        </text:list-item>
      </text:list>
      <text:p text:style-name="P70"/>
      <text:p text:style-name="P71"><text:span text:style-name="T72">Bri</text:span><text:span text:style-name="T73">efly explain how the courses you took have led you to your chosen career path.<text:s/></text:span><text:a xlink:href="http://career-advice.monster.co.uk/CVs-Applications/CV-Advice/where-should-i-include-my-qualifications-on-my-cv/article.aspx" office:target-frame-name="_top" xlink:show="replace"><text:span text:style-name="T74">Find out more about the education section of your CV</text:span></text:a></text:p>
      <text:p text:style-name="P75"/>
      <text:p text:style-name="P76"/>
      <text:soft-page-break/>
      <text:p text:style-name="P77"><text:span text:style-name="T78">EMPLOYMENT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Job Title</text:p>
            <text:p text:style-name="P86">Company Name</text:p>
            <text:p text:style-name="Normal"><text:a xlink:href="http://www.examplelink.co.uk" office:target-frame-name="_top" xlink:show="replace"><text:span text:style-name="T87">www.examplelink.co.uk</text:span></text:a><text:span text:style-name="T88"><text:line-break/></text:span><text:span text:style-name="T89">Location</text:span></text:p>
            <text:p text:style-name="Normal"><text:span text:style-name="T90">Dates of Employment</text:span></text:p>
            <text:p text:style-name="P91"/>
            <text:h text:style-name="Heading5" text:outline-level="5"><text:span text:style-name="T92">You should give your reader a brief introduction to what the company does and explain a bit about the responsibilities your role covered.<text:s/></text:span><text:a xlink:href="http://career-advice.monster.co.uk/cvs-applications/cv-advice/how-should-i-list-my-previous-jobs-on-my-cv/article.aspx" office:target-frame-name="_top" xlink:show="replace"><text:span text:style-name="T93">Find out more about the employment history section of your CV</text:span></text:a><text:span text:style-name="T94">.</text:span></text:h>
            <text:p text:style-name="P95"/>
          </table:table-cell>
          <table:table-cell table:style-name="TableCell96">
            <text:h text:style-name="P97" text:outline-level="5"/>
            <text:h text:style-name="P98" text:outline-level="5">Key Achievements:</text:h>
            <text:p text:style-name="P99"/>
            <text:list text:style-name="LFO13" text:continue-numbering="true">
              <text:list-item>
                <text:p text:style-name="P100">Provide a list of the key achievements you have made in your job</text:p>
              </text:list-item>
              <text:list-item>
                <text:p text:style-name="P101">Try to show evidence such as percentage increases or financial figures</text:p>
              </text:list-item>
              <text:list-item>
                <text:p text:style-name="P102">Provide enough information to entice employers to call you</text:p>
              </text:list-item>
              <text:list-item>
                <text:p text:style-name="P103">Always keep examples relevant to the role you are applying for</text:p>
              </text:list-item>
              <text:list-item>
                <text:p text:style-name="P104"><text:a xlink:href="http://career-advice.monster.co.uk/CVs-Applications/CV-Advice/how-should-i-list-my-previous-jobs-on-my-cv/article.aspx" office:target-frame-name="_top" xlink:show="replace"><text:span text:style-name="T105">Find out more about how to identify your achievements</text:span></text:a><text:span text:style-name="T106">.</text:span></text:p>
              </text:list-item>
            </text:list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Job Title</text:p>
            <text:p text:style-name="P115">Company Name</text:p>
            <text:p text:style-name="Normal"><text:a xlink:href="http://www.examplelink.co.uk" office:target-frame-name="_top" xlink:show="replace"><text:span text:style-name="T116">www.examplelink.co.uk</text:span></text:a><text:span text:style-name="T117"><text:line-break/></text:span><text:span text:style-name="T118">Location</text:span></text:p>
            <text:p text:style-name="Normal"><text:span text:style-name="T119">Dates of Employment</text:span></text:p>
            <text:p text:style-name="P120"/>
            <text:p text:style-name="P121">For older jobs you should keep the details slightly shorter, only offering information that will help you<text:s/>grow your<text:s/>career.</text:p>
            <text:p text:style-name="P122"/>
          </table:table-cell>
          <table:table-cell table:style-name="TableCell123">
            <text:h text:style-name="P124" text:outline-level="5">Key Achievements:</text:h>
            <text:p text:style-name="P125"/>
            <text:list text:style-name="LFO14" text:continue-numbering="true">
              <text:list-item>
                <text:p text:style-name="P126"><text:span text:style-name="T127">Try to<text:s/></text:span><text:a xlink:href="http://career-advice.monster.co.uk/CVs-Applications/CV-Advice/what-phrases-should-i-avoid-on-my-cv/article.aspx" office:target-frame-name="_top" xlink:show="replace"><text:span text:style-name="T128">avoid cliché phrases</text:span></text:a><text:span text:style-name="T129"><text:s/>that don’t differentiate you as a candidate</text:span></text:p>
              </text:list-item>
              <text:list-item>
                <text:p text:style-name="P130"><text:span text:style-name="T131">Always<text:s/></text:span><text:a xlink:href="http://career-advice.monster.co.uk/CVs-Applications/CV-Advice/how-can-i-tailor-my-cv-to-an-audience/article.aspx" office:target-frame-name="_top" xlink:show="replace"><text:span text:style-name="T132">tailor your CV</text:span></text:a><text:span text:style-name="T133"><text:s/></text:span><text:span text:style-name="T134">for each job application to match the requirements</text:span></text:p>
              </text:list-item>
              <text:list-item>
                <text:p text:style-name="P135">If something isn’t relevant, leave it out</text:p>
              </text:list-item>
            </text:list>
            <text:p text:style-name="P136"/>
          </table:table-cell>
        </table:table-row>
      </table:table>
      <text:p text:style-name="P137"/>
      <text:p text:style-name="P138">PERSONAL<text:s/>INTERESTS</text:p>
      <text:p text:style-name="P139"><text:line-break/>Outside interests enable<text:s/>a potential employer to gain an understanding to what motivates you, what personal skills you may have and how you will integrate into the team.</text:p>
      <text:p text:style-name="P140"/>
      <text:p text:style-name="P141">Look at how job<text:s/>advertisements stipulate certain personality traits required for positions. Identify what they are and show how your hobbies can relate to their requirements.</text:p>
      <text:p text:style-name="P142"/>
      <text:p text:style-name="Normal"><text:a xlink:href="http://career-advice.monster.co.uk/CVs-Applications/CV-Advice/what-hobbies-and-interests-should-i-include-on-my-cv/article.aspx" office:target-frame-name="_top" xlink:show="replace"><text:span text:style-name="T143">Find out more about what to include in you personal interests section</text:span></text:a><text:span text:style-name="T144">.</text:span></text:p>
      <text:p text:style-name="P145"/>
      <text:p text:style-name="P146">REFERENCES</text:p>
      <text:p text:style-name="P147"/>
      <text:p text:style-name="BodyText2">References are available on<text:s/><text:span text:style-name="T148">request.<text:s/></text:span><text:a xlink:href="http://career-advice.monster.co.uk/CVs-Applications/CV-Advice/who-should-i-choose-as-my-references/article.aspx" office:target-frame-name="_top" xlink:show="replace"><text:span text:style-name="T149">Find out more about deciding your references</text:span></text:a><text:span text:style-name="T1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style:line-height-at-least="0.1666in"/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Times New Roman" fo:font-weight="bold" style:font-weight-asian="bold" fo:font-style="italic" style:font-style-asian="italic" style:font-style-complex="italic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CG Times (W1)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style:font-name="Times New Roman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34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6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3" text:anchor-type="as-char" svg:x="0in" svg:y="0in" svg:width="3.42361in" svg:height="0.84722in" style:rel-width="scale" style:rel-height="scale"><draw:image xlink:href="media/image1.png" xlink:type="simple" xlink:show="embed" xlink:actuate="onLoad"/><svg:title/><svg:desc>AFE RECRUITMEN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our Name</dc:title>
    <dc:description/>
    <dc:subject/>
    <meta:initial-creator>DannyChadburn</meta:initial-creator>
    <dc:creator>Alan Herbert</dc:creator>
    <meta:creation-date>2018-06-07T10:26:00Z</meta:creation-date>
    <dc:date>2018-06-07T10:26:00Z</dc:date>
    <meta:template xlink:href="Normal.dotm" xlink:type="simple"/>
    <meta:editing-cycles>2</meta:editing-cycles>
    <meta:editing-duration>PT0S</meta:editing-duration>
    <meta:document-statistic meta:page-count="2" meta:paragraph-count="9" meta:word-count="689" meta:character-count="4611" meta:row-count="32" meta:non-whitespace-character-count="3931"/>
  </office:meta>
</office:document-meta>
</file>