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GillSans UltraBoldCondensed" svg:font-family="GillSans UltraBoldCondensed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Dear<text:s/></text:span><text:span text:style-name="T5">[INSERT HIRING MANAGER’S NAME]</text:span><text:span text:style-name="T6">,</text:span></text:p>
      <text:p text:style-name="NormalWeb"><text:span text:style-name="T7">I’m an experienced<text:s/></text:span><text:span text:style-name="T8">[INSERT JOB TITLE]</text:span><text:span text:style-name="T9"><text:s/>looking to discuss with you the current requirements your company has, and how my skills may fulfil those.<text:s/></text:span></text:p>
      <text:p text:style-name="NormalWeb"><text:span text:style-name="T10">Having achieved many successes throughout my career, including<text:s/></text:span><text:span text:style-name="T11">[INSERT KEY ACHIEVEMENT]</text:span><text:span text:style-name="T12">, I feel I am in a unique position to help your company grow and I would relish the opportunity to bring my expertise to your business.</text:span></text:p>
      <text:p text:style-name="Normal"><text:span text:style-name="T13">Having extensively researched your company’s values and products, I was especially interested in<text:s/></text:span><text:span text:style-name="T14">[INSERT COMPANY ASPECT THAT ATTRACTED YOU</text:span><text:span text:style-name="T15">]</text:span><text:span text:style-name="T16">.I feel it would be the ideal place for me to develop my career and I believe I can be an excellent addition to your team.</text:span></text:p>
      <text:p text:style-name="P17"/>
      <text:p text:style-name="P18">Please find attached a copy of my CV which will help explain how I can become a valuable asset to your company.</text:p>
      <text:p text:style-name="P19"/>
      <text:p text:style-name="Normal"><text:span text:style-name="T20">If you would like to get in touch to discuss my application and to arrange an interview, you can contact me via<text:s/></text:span><text:span text:style-name="T21">[INSERT PHONE NUMBER OR EMAIL ADDRESS]</text:span><text:span text:style-name="T22">.</text:span></text:p>
      <text:p text:style-name="P23"/>
      <text:p text:style-name="P24">I look forward to hearing from you soon.</text:p>
      <text:p text:style-name="P25"/>
      <text:p text:style-name="P26">Yours sincerely</text:p>
      <text:p text:style-name="P27"/>
      <text:p text:style-name="P28">[INSERT NAME]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GillSans UltraBoldCondensed" svg:font-family="GillSans UltraBoldCondensed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G Times (W1)" fo:language="en" fo:country="US" style:language-asian="ar" style:country-asian="S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ighlight" style:display-name="highlight" style:family="text" style:parent-style-name="DefaultParagraphFont"/>
    <style:style style:name="highlight1" style:display-name="highlight1" style:family="text">
      <style:text-properties fo:font-weight="bold" style:font-weight-asian="bold" style:font-weight-complex="bold" fo:color="#FF000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font-size="9pt" style:font-size-asian="9pt" style:font-size-complex="9pt" fo:language="en" fo:country="GB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Verdana" style:font-name-asian="GillSans UltraBoldCondensed" style:font-name-complex="GillSans UltraBoldCondensed" fo:font-weight="bold" style:font-weight-asian="bold" fo:color="#000000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style-name="a0" draw:name="Picture 3" text:anchor-type="as-char" svg:x="0in" svg:y="0in" svg:width="3.42361in" svg:height="0.84722in" style:rel-width="scale" style:rel-height="scale"><draw:image xlink:href="media/image1.png" xlink:type="simple" xlink:show="embed" xlink:actuate="onLoad"/><svg:title/><svg:desc>AFE RECRUITMEN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our Name</dc:title>
    <dc:description/>
    <dc:subject/>
    <meta:initial-creator>Iullah</meta:initial-creator>
    <dc:creator>Alan Herbert</dc:creator>
    <meta:creation-date>2018-06-11T16:47:00Z</meta:creation-date>
    <dc:date>2018-06-11T16:4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